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CA" style:language-asian="en" style:country-asian="CA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CA" style:language-asian="en" style:country-asian="CA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CA" style:language-asian="en" style:country-asian="CA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CA" style:language-asian="en" style:country-asian="CA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CA" style:language-asian="en" style:country-asian="CA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CA" style:language-asian="en" style:country-asian="CA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CA" style:language-asian="en" style:country-asian="CA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/>
    </style:style>
    <style:style style:name="P90" style:parent-style-name="NoSpacing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CA"/>
    </style:style>
    <style:style style:name="P91" style:parent-style-name="ListParagraph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NoSpacing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Spacing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ListParagraph" style:family="paragraph">
      <style:paragraph-properties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Spacing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Spacing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ListParagraph" style:family="paragraph">
      <style:paragraph-properties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IRSTNAME LASTNAME</text:p>
            <text:p text:style-name="P28"><text:span text:style-name="T29">123</text:span><text:span text:style-name="T30"><text:s/></text:span><text:span text:style-name="T31">Main St.</text:span><text:span text:style-name="T32"><text:s/></text:span><text:span text:style-name="T33">Toronto</text:span><text:span text:style-name="T34">,</text:span><text:span text:style-name="T35"><text:s/></text:span><text:span text:style-name="T36">ON</text:span><text:span text:style-name="T37"><text:s/></text:span><text:span text:style-name="T38">A1A 1A1</text:span><text:span text:style-name="T39"><text:s/>|</text:span><text:span text:style-name="T40"><text:s/></text:span><text:span text:style-name="T41">(123) 456-7891</text:span><text:span text:style-name="T42"><text:s/>|</text:span><text:span text:style-name="T43"><text:s/>email</text:span><text:span text:style-name="T44">@</text:span><text:span text:style-name="T45">email</text:span><text:span text:style-name="T46">.com</text:span></text:p>
          </table:table-cell>
        </table:table-row>
      </table:table>
      <text:p text:style-name="P47"/>
      <text:p text:style-name="P48">PERSONAL PROFILE</text:p>
      <text:p text:style-name="P49"><text:bookmark-start text:name="_Hlk69929506"/></text:p>
      <text:p text:style-name="P50"/>
      <text:p text:style-name="P51"><text:span text:style-name="T52">EDUCATION</text:span><text:bookmark-end text:name="_Hlk69929506"/><text:span text:style-name="T53"><text:s text:c="2"/></text:span></text:p>
      <text:p text:style-name="P54"><text:span text:style-name="T55">Graduated</text:span><text:span text:style-name="T56"><text:s/></text:span><text:span text:style-name="T57">(</text:span><text:span text:style-name="T58">Year</text:span><text:span text:style-name="T59">)</text:span><text:span text:style-name="T60"><text:tab/></text:span><text:span text:style-name="T61"><text:tab/></text:span><text:span text:style-name="T62">Accreditation<text:s/></text:span><text:span text:style-name="T63">or</text:span><text:span text:style-name="T64"><text:s/>Diploma<text:s/></text:span><text:span text:style-name="T65">or</text:span><text:span text:style-name="T66"><text:s/>Degree</text:span><text:span text:style-name="T67">,<text:s/></text:span><text:span text:style-name="T68">Program</text:span><text:span text:style-name="T69">,<text:s/></text:span><text:span text:style-name="T70">School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-<text:s/></text:span><text:span text:style-name="T78">Memberships</text:span><text:span text:style-name="T79"><text:s/></text:span><text:span text:style-name="T80">/</text:span><text:span text:style-name="T81"><text:s/></text:span><text:span text:style-name="T82">accomplishments</text:span><text:span text:style-name="T83"><text:s/></text:span><text:span text:style-name="T84">/</text:span><text:span text:style-name="T85"><text:s/></text:span><text:span text:style-name="T86">teams</text:span></text:p>
      <text:p text:style-name="P87"/>
      <text:p text:style-name="P88"/>
      <text:p text:style-name="P89"/>
      <text:p text:style-name="P90">SKILLS AND ACCOMPLISHMENTS</text:p>
      <text:list text:style-name="LFO14" text:continue-numbering="true">
        <text:list-item>
          <text:p text:style-name="P91">List skills and accomplishments</text:p>
        </text:list-item>
      </text:list>
      <text:p text:style-name="P92"/>
      <text:p text:style-name="P93">WORK EXPERIENCE</text:p>
      <text:p text:style-name="NoSpacing"><text:span text:style-name="T94">Position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M</text:span><text:span text:style-name="T103">onth Year</text:span><text:span text:style-name="T104"><text:s/>–<text:s/></text:span><text:span text:style-name="T105">M</text:span><text:span text:style-name="T106">onth</text:span><text:span text:style-name="T107"><text:s/></text:span><text:span text:style-name="T108">Year</text:span></text:p>
      <text:p text:style-name="P109">Company,<text:s/>City,<text:s/>Province</text:p>
      <text:p text:style-name="P110"/>
      <text:list text:style-name="LFO3" text:continue-numbering="true">
        <text:list-item>
          <text:p text:style-name="P111"><text:span text:style-name="T112">Duties and Accomplishments</text:span></text:p>
        </text:list-item>
      </text:list>
      <text:p text:style-name="P113"/>
      <text:p text:style-name="NoSpacing"><text:span text:style-name="T114">Position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M</text:span><text:span text:style-name="T123">onth Year</text:span><text:span text:style-name="T124"><text:s/>–<text:s/></text:span><text:span text:style-name="T125">Month Year</text:span></text:p>
      <text:p text:style-name="P126">Company,<text:s/>City,<text:s/>Province</text:p>
      <text:p text:style-name="P127"/>
      <text:list text:style-name="LFO3" text:continue-numbering="true">
        <text:list-item>
          <text:p text:style-name="P128"><text:span text:style-name="T129">Duties and Accomplishments</text:span></text:p>
        </text:list-item>
      </text:list>
      <text:p text:style-name="P130"/>
      <text:p text:style-name="P131"/>
      <text:p text:style-name="P132">References<text:s/>Available upon request.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CA" style:language-asian="en" style:country-asian="CA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Noto Sans Symbols" style:font-name-asian="Noto Sans Symbols" style:font-name-complex="Noto Sans Symbols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Noto Sans Symbols" style:font-name-asian="Noto Sans Symbols" style:font-name-complex="Noto Sans Symbol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2.1666in" style:use-optimal-column-width="false"/>
    </style:style>
    <style:style style:name="Table6" style:family="table">
      <style:table-properties style:width="6.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end" fo:margin-right="-0.0798in"/>
    </style:style>
    <style:style style:name="TableColumn18" style:family="table-column">
      <style:table-column-properties style:column-width="2.1666in" style:use-optimal-column-width="false"/>
    </style:style>
    <style:style style:name="TableColumn19" style:family="table-column">
      <style:table-column-properties style:column-width="2.1666in" style:use-optimal-column-width="false"/>
    </style:style>
    <style:style style:name="TableColumn20" style:family="table-column">
      <style:table-column-properties style:column-width="2.1666in" style:use-optimal-column-width="false"/>
    </style:style>
    <style:style style:name="Table17" style:family="table">
      <style:table-properties style:width="6.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center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Header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Molubi</meta:initial-creator>
    <dc:creator>Michelle Molubi</dc:creator>
    <meta:creation-date>2021-08-16T21:54:00Z</meta:creation-date>
    <dc:date>2021-08-16T21:54:00Z</dc:date>
    <meta:print-date>2021-04-22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